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.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28/02/2017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7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4:45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3-15T14:45:29.08</dc:date>
    <meta:editing-duration>PT47M51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311" meta:object-count="0"/>
  </office:meta>
</office:document-meta>
</file>